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6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7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b7276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5e1e3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7622 CD – SOMOS VIDA Y FAMILIA </text:span><text:span text:style-name="T2">del señor diputado Argarañaz, por el cual se solicita a través del Ministerio correspondiente disponga informar sobre la mecánica operativo y los recursos con que cuenta el Hospital Jaime Ferré de la ciudad de Rafaela, departamento Castellanos, para la atención y traslado de pacientes; y, por las razones expuestas en los fundamentos y las que podrá dar el miembro informante, </text:span><text:span text:style-name="T3">esta Comisión aconseja la aprobación del siguiente texto con modificaciones:</text:span></text:p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con la mecánica operativa y los recursos con que cuenta para la atención y traslado de pacientes d</text:span><text:span text:style-name="T4">el Hospital Dr. Jaime Ferré, de</text:span><text:span text:style-name="T2"> la ciudad de Rafaela, departamento Castellanos, </text:span><text:span text:style-name="T4">informe </text:span><text:span text:style-name="T2">lo siguiente:</text:span></text:p>
      <text:list xml:id="list774012223" text:style-name="WWNum1">
        <text:list-item>
          <text:p text:style-name="P10"><text:span text:style-name="T2">estado actual de las ambulancias que brindan servicio</text:span><text:span text:style-name="T4">;</text:span></text:p>
        </text:list-item>
        <text:list-item>
          <text:p text:style-name="P10"><text:span text:style-name="T4"><text:s/></text:span><text:span text:style-name="T2">equipamiento con que </text:span><text:span text:style-name="T4">cuentan </text:span><text:span text:style-name="T2">estos vehículos;</text:span></text:p>
        </text:list-item>
        <text:list-item>
          <text:p text:style-name="P10"><text:span text:style-name="T2">c</text:span><text:span text:style-name="T4">antidad de</text:span><text:span text:style-name="T2"> ambulancias en condiciones operativas y en funcionamiento;</text:span></text:p>
        </text:list-item>
        <text:list-item>
          <text:p text:style-name="P11">si ha habido inconvenientes con el traslado de pacientes a otras localidades para atención médica en los últimos meses;</text:p>
        </text:list-item>
        <text:list-item>
          <text:p text:style-name="P11">en caso afirmativo, si se han resuelto los mismos y de qué manera se resolvieron;</text:p>
        </text:list-item>
        <text:list-item>
          <text:p text:style-name="P10"><text:span text:style-name="T4">cantidad de</text:span><text:span text:style-name="T2"> ambulancias fuera de funcionamiento</text:span><text:span text:style-name="T4">;</text:span></text:p>
        </text:list-item>
        <text:list-item>
          <text:p text:style-name="P10"><text:span text:style-name="T2">motivo o qué problemas mecánicos tienen</text:span><text:span text:style-name="T4">;</text:span><text:span text:style-name="T2"> </text:span></text:p>
        </text:list-item>
        <text:list-item>
          <text:p text:style-name="P11">plazo previsto para el arreglo de las mismas;</text:p>
        </text:list-item>
        <text:list-item>
          <text:p text:style-name="P10"><text:span text:style-name="T2">si en el corto plazo </text:span><text:span text:style-name="T4">se enviarán</text:span><text:span text:style-name="T2"> nuevas ambulancias;</text:span></text:p>
        </text:list-item>
        <text:list-item>
          <text:p text:style-name="P10"><text:span text:style-name="T4">cantidad de </text:span><text:span text:style-name="T2">choferes </text:span><text:span text:style-name="T4">con que </text:span><text:span text:style-name="T2"><text:s/>cuenta el nosocomio, y,</text:span></text:p>
        </text:list-item>
        <text:list-item>
          <text:p text:style-name="P13">personal sanitario que, ante la necesidad de un traslado, debe acompañar y asistir al paciente y su familia por protocolo.</text:p>
        </text:list-item>
      </text:list>
      <text:p text:style-name="P7"/>
      <text:p text:style-name="P8">Sala de la Comisión, 20 de mayo de 2020</text:p>
      <text:p text:style-name="P12">Firmantes: <text:span text:style-name="T5">CIANCIO – ARMAS BELAVI – BRAVO – CORGNIALI – DONNET – HYNES – GONZA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1" draw:name="Image1" draw:style-name="Mgr1" draw:text-style-name="MP4" svg:width="2.027cm" svg:height="1.093cm" svg:x="12.629cm" svg:y="0cm"><text:p text:style-name="MP3"><text:span text:style-name="MT1">Pág. <text:s/></text:span><text:span text:style-name="MT1"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54:46.271095339</dc:date>
    <meta:editing-duration>PT48S</meta:editing-duration>
    <meta:editing-cycles>2</meta:editing-cycles>
    <meta:document-statistic meta:table-count="1" meta:image-count="1" meta:object-count="0" meta:page-count="2" meta:paragraph-count="19" meta:word-count="321" meta:character-count="2013" meta:non-whitespace-character-count="1706"/>
  </office:meta>
</office:document-meta>
</file>